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stellen fundering en achtergevel, plaatsen airco's en dakkapel en bronput, Wilhelminapark 6, 3581NB Utrecht, GU-Z2026-0058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8164</text:p>
            <text:p text:style-name="common-al">Toelichting: het herstellen fundering en achtergevel, plaatsen airco's en dakkapel en bronput</text:p>
            <text:p text:style-name="common-al">Datum ontvangst aanvraag: 11 jun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252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52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8164</meta:user-defined>
    <meta:user-defined meta:name="DCTERMS.abstract">Toelichting: het herstellen fundering en achtergevel, plaatsen airco's en dakkapel en bronput</meta:user-defined>
    <dc:language>nl</dc:language>
    <meta:user-defined meta:name="OVERHEIDop.locatietype/OVERHEIDop.gebiedsmarkering">Punt</meta:user-defined>
    <meta:user-defined meta:name="DC.title">Aanvraag omgevingsvergunning, het herstellen fundering en achtergevel, plaatsen airco's en dakkapel en bronput, Wilhelminapark 6, 3581NB Utrecht, GU-Z2026-0058164</meta:user-defined>
    <meta:user-defined meta:name="OVERHEIDop.datumEindeReactietermijn">2026-08-06</meta:user-defined>
    <meta:user-defined meta:name="OVERHEIDop.terinzageleggingBG">https://jeleefomgeving.nl/inzien/002220647/8aad7a5d-7949-47d3-93b0-9f5bcdb282fe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52</meta:user-defined>
    <meta:user-defined meta:name="OVERHEIDop.GmbID/DC.identifier">gmb-2026-283252</meta:user-defined>
    <meta:user-defined meta:name="OVERHEIDop.versieInformatie"/>
  </office:meta>
</office:document-meta>
</file>