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- Loosbroeksestraat 24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 Opslaan van propaan of propeen in opslagtanks</text:p>
            <text:p text:style-name="common-al">Locatie:  Loosbroeksestraat 24, 5384 SV te Heesch</text:p>
            <text:p text:style-name="common-al">DSO-kenmerk:  2026043000126</text:p>
            <text:p text:style-name="common-al">Zaaknummer:  Z/504589</text:p>
            <text:p text:style-name="common-al">Datum ontvangen:  30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2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89</meta:user-defined>
    <dc:language>nl</dc:language>
    <meta:user-defined meta:name="OVERHEIDop.locatietype/OVERHEIDop.gebiedsmarkering">Adres</meta:user-defined>
    <meta:user-defined meta:name="DC.title">Gemeente Bernheze - Melding Besluit activiteiten leefomgeving (Bal) - Loosbroeksestraat 24, Heesch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7</meta:user-defined>
    <meta:user-defined meta:name="OVERHEIDop.GmbID/DC.identifier">gmb-2026-283247</meta:user-defined>
    <meta:user-defined meta:name="OVERHEIDop.versieInformatie"/>
  </office:meta>
</office:document-meta>
</file>