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straatkelder, Zadelstraat 23, 3511LR Utrecht, GU-Z2026-0058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63</text:p>
            <text:p text:style-name="common-al">Toelichting: het herstellen van een straatkelder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8163</meta:user-defined>
    <meta:user-defined meta:name="DCTERMS.abstract">Toelichting: het herstellen van een straat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herstellen van een straatkelder, Zadelstraat 23, 3511LR Utrecht, GU-Z2026-0058163</meta:user-defined>
    <meta:user-defined meta:name="OVERHEIDop.datumEindeReactietermijn">2026-08-06</meta:user-defined>
    <meta:user-defined meta:name="OVERHEIDop.terinzageleggingBG">https://jeleefomgeving.nl/inzien/002220647/5c381edb-4f21-4651-8e07-2561946a637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46</meta:user-defined>
    <meta:user-defined meta:name="OVERHEIDop.GmbID/DC.identifier">gmb-2026-283246</meta:user-defined>
    <meta:user-defined meta:name="OVERHEIDop.versieInformatie"/>
  </office:meta>
</office:document-meta>
</file>