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 op het dak van een woning, Hennepstraat 21-BS, 3572TR Utrecht, GU-Z2026-0058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178</text:p>
            <text:p text:style-name="common-al">Toelichting: het plaatsen van een airco-unit op het dak van een woning</text:p>
            <text:p text:style-name="common-al">Datum ontvangst aanvraag: 1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24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178</meta:user-defined>
    <meta:user-defined meta:name="DCTERMS.abstract">Toelichting: het plaatsen van een airco-unit op het dak van een woning</meta:user-defined>
    <dc:language>nl</dc:language>
    <meta:user-defined meta:name="OVERHEIDop.locatietype/OVERHEIDop.gebiedsmarkering">Punt</meta:user-defined>
    <meta:user-defined meta:name="DC.title">Aanvraag omgevingsvergunning, het plaatsen van een airco-unit op het dak van een woning, Hennepstraat 21-BS, 3572TR Utrecht, GU-Z2026-0058178</meta:user-defined>
    <meta:user-defined meta:name="OVERHEIDop.datumEindeReactietermijn">2026-08-06</meta:user-defined>
    <meta:user-defined meta:name="OVERHEIDop.terinzageleggingBG">https://jeleefomgeving.nl/inzien/002220647/923137c1-ee98-4def-8b67-224718be1ed0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44</meta:user-defined>
    <meta:user-defined meta:name="OVERHEIDop.GmbID/DC.identifier">gmb-2026-283244</meta:user-defined>
    <meta:user-defined meta:name="OVERHEIDop.versieInformatie"/>
  </office:meta>
</office:document-meta>
</file>