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bos in kader van natuurlijke bossenstrategie, nabij Zwarte Goor- Ginderdoor-Strijbeek (CHA00-L-947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6-2026 een aanvraag omgevingsvergunning hebben ontvangen voor het aanleggen van een bos in kader van natuurlijke bossenstrategie op het adres Nabij Zwarte Goor- Ginderdoor-Strijbeek (CHA00-L-947) in Chaam  (11482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2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48228</meta:user-defined>
    <dc:language>nl</dc:language>
    <meta:user-defined meta:name="OVERHEIDop.locatietype/OVERHEIDop.gebiedsmarkering">Vlak</meta:user-defined>
    <meta:user-defined meta:name="DC.title">Ingekomen aanvraag omgevingsvergunning, het aanleggen van een bos in kader van natuurlijke bossenstrategie, nabij Zwarte Goor- Ginderdoor-Strijbeek (CHA00-L-947) in Cha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3</meta:user-defined>
    <meta:user-defined meta:name="OVERHEIDop.GmbID/DC.identifier">gmb-2026-283243</meta:user-defined>
    <meta:user-defined meta:name="OVERHEIDop.versieInformatie"/>
  </office:meta>
</office:document-meta>
</file>