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Paltzerweg 1 3768 MX Soest, realiseren van tijdelijke kantoorvoorzieningen voor 3 jaar</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een aanvraag ontvangen voor een omgevingsvergunning voor het realiseren van tijdelijke kantoorvoorzieningen voor 3 jaar op locatie Verlengde Paltzerweg 1 3768 MX Soest.</text:p>
            <text:p text:style-name="common-al">De aanvraag is geregistreerd onder zaaknummer 139860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2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603</meta:user-defined>
    <meta:user-defined meta:name="DCTERMS.abstract">realiseren van tijdelijke kantoorvoorzieningen voor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lengde Paltzerweg 1 3768 MX Soest, realiseren van tijdelijke kantoorvoorzieningen voor 3 jaar</meta:user-defined>
    <meta:user-defined meta:name="DCTERMS.W3CDTF/DCTERMS.available">2026-06-15</meta:user-defined>
    <meta:user-defined meta:name="DCTERMS.W3CDTF/OVERHEIDop.jaargang">2026</meta:user-defined>
    <meta:user-defined meta:name="OVERHEIDop.publicationIssue">283241</meta:user-defined>
    <meta:user-defined meta:name="OVERHEIDop.GmbID/DC.identifier">gmb-2026-283241</meta:user-defined>
    <meta:user-defined meta:name="OVERHEIDop.versieInformatie"/>
  </office:meta>
</office:document-meta>
</file>