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dakkapel aan de achterzijde van de woning, Tappersgilde 28, 1671 ML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1-06-2026 de aanvraag met zaaknummer  CLZ-00000271 voor een omgevingsvergunning voor het plaatsen van een dakkapel aan de achterzijde van de woning op het perceel Tappersgilde 28, 1671 ML Medembli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2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1</meta:user-defined>
    <dc:language>nl</dc:language>
    <meta:user-defined meta:name="OVERHEIDop.locatietype/OVERHEIDop.gebiedsmarkering">Punt</meta:user-defined>
    <meta:user-defined meta:name="DC.title">Intrekking aanvraag omgevingsvergunning voor het plaatsen van een dakkapel aan de achterzijde van de woning, Tappersgilde 28, 1671 ML Medemblik (reguliere voorbereidingsprocedure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39</meta:user-defined>
    <meta:user-defined meta:name="OVERHEIDop.GmbID/DC.identifier">gmb-2026-283239</meta:user-defined>
    <meta:user-defined meta:name="OVERHEIDop.versieInformatie"/>
  </office:meta>
</office:document-meta>
</file>