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nd en verdiepingsvloer, Prins Bernhardplein 39, 3555AL Utrecht, GU-Z2026-0058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133</text:p>
            <text:p text:style-name="common-al">Toelichting: het plaatsen van een wand en verdiepingsvloer</text:p>
            <text:p text:style-name="common-al">Datum ontvangst aanvraag: 10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23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3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3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8133</meta:user-defined>
    <meta:user-defined meta:name="DCTERMS.abstract">Toelichting: het plaatsen van een wand en verdiepingsvloer</meta:user-defined>
    <dc:language>nl</dc:language>
    <meta:user-defined meta:name="OVERHEIDop.locatietype/OVERHEIDop.gebiedsmarkering">Punt</meta:user-defined>
    <meta:user-defined meta:name="DC.title">Aanvraag omgevingsvergunning, het plaatsen van een wand en verdiepingsvloer, Prins Bernhardplein 39, 3555AL Utrecht, GU-Z2026-0058133</meta:user-defined>
    <meta:user-defined meta:name="OVERHEIDop.datumEindeReactietermijn">2026-08-05</meta:user-defined>
    <meta:user-defined meta:name="OVERHEIDop.terinzageleggingBG">https://jeleefomgeving.nl/inzien/002220647/1b1e0ea6-4b04-43e2-91e9-6ae396b5db31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36</meta:user-defined>
    <meta:user-defined meta:name="OVERHEIDop.GmbID/DC.identifier">gmb-2026-283236</meta:user-defined>
    <meta:user-defined meta:name="OVERHEIDop.versieInformatie"/>
  </office:meta>
</office:document-meta>
</file>