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koopsedijk 1, 2811NL Reeuwij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Bodegraven-Reeuwijk een besluit genomen op de aanvraag met kenmerk 2026-00009357. Het gaat over het realiseren van een kleinschalige theeschenkerij in de boomgaard op de locatie Gravekoopsedijk 1, 2811NL Reeuwijk.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2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3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vekoopsedijk 1, 2811NL Reeuwijk</meta:user-defined>
    <meta:user-defined meta:name="DCTERMS.W3CDTF/DCTERMS.available">2026-06-15</meta:user-defined>
    <meta:user-defined meta:name="DCTERMS.W3CDTF/OVERHEIDop.jaargang">2026</meta:user-defined>
    <meta:user-defined meta:name="OVERHEIDop.publicationIssue">283232</meta:user-defined>
    <meta:user-defined meta:name="OVERHEIDop.GmbID/DC.identifier">gmb-2026-283232</meta:user-defined>
    <meta:user-defined meta:name="OVERHEIDop.versieInformatie"/>
  </office:meta>
</office:document-meta>
</file>