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ingo voor kinderen en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vereniging ‘De Hare’ </text:p>
            <text:p text:style-name="common-al">Activiteit: Bingo voor kinderen en een buurtfeest</text:p>
            <text:p text:style-name="common-al">Locatie: De Hare 5 te Aalten</text:p>
            <text:p text:style-name="common-al">Datum/periode: Op vrijdag 10 juli 2026 van 19:00 tot 00:00 uur en zaterdag 11 juli 2026 van 14:00 tot 00:0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2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ingo voor kinderen en buurtfeest, Aa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23</meta:user-defined>
    <meta:user-defined meta:name="OVERHEIDop.GmbID/DC.identifier">gmb-2026-283223</meta:user-defined>
    <meta:user-defined meta:name="OVERHEIDop.versieInformatie"/>
  </office:meta>
</office:document-meta>
</file>