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ballenvanger op het perceel Hanzeboulevard 40, 3825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ballenvanger op het perceel Hanzeboulevard 40, 3825 PH Amersfoort</text:span>
          </text:p>
            <text:p text:style-name="common-al">De Gemeente Amersfoort heeft op 05-06-2026 een aanvraag voor een omgevingsvergunning ontvangen voor het legaliseren van een ballenvanger op het perceel Hanzeboulevard 40, 3825 PH Amersfoort, met kenmerk CLZ-000371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2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106</meta:user-defined>
    <dc:language>nl</dc:language>
    <meta:user-defined meta:name="OVERHEIDop.locatietype/OVERHEIDop.gebiedsmarkering">Punt</meta:user-defined>
    <meta:user-defined meta:name="DC.title">Ontvangen aanvraag omgevingsvergunning voor het legaliseren van een ballenvanger op het perceel Hanzeboulevard 40, 3825 PH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22</meta:user-defined>
    <meta:user-defined meta:name="OVERHEIDop.GmbID/DC.identifier">gmb-2026-283222</meta:user-defined>
    <meta:user-defined meta:name="OVERHEIDop.versieInformatie"/>
  </office:meta>
</office:document-meta>
</file>