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en aanpassen van het kozijn aan de voorzijde van het pand (gewijzigd besluit in bezwaar) op de locatie Heerbaan 71 te Millingen aan de Rijn, zaaknummer Z26AB.0435 </text:p>
      <text:section text:name="zakelijke-mededeling_id1-3-2" text:style-name="zakelijke-mededeling">
        <text:section text:name="zakelijke-mededeling-tekst_id1-3-2-1" text:style-name="zakelijke-mededeling-tekst">
          <text:section text:name="tekst_id1-3-2-1-1" text:style-name="tekst">
            <text:p text:style-name="tussenkopcur">Het college van de gemeente Berg en Dal maakt bekend dat zij een eerder geweigerde omgevingsvergunning (d.d. 9 september 2024, zaaknummer: AB24.00422) in bezwaar alsnog heeft verleend.</text:p>
            <text:p text:style-name="tussenkopcur">Verzenddatum besluit: 11 juni 2026</text:p>
            <text:p text:style-name="tussenkopcur">DSO-kenmerk: 2024032300064 </text:p>
            <text:p text:style-name="tussenkopcur">Voor: het vernieuwen en aanpassen van het kozijn aan de voorzijde van het pand </text:p>
            <text:p text:style-name="tussenkopcur">Activiteit: Omgevingsplanactiviteit voor het bouwen of verbouwen van een bouwwerk (ruimtelijk bouwen), art. 5.1 lid 1 onder a Omgevingswet.</text:p>
            <text:p text:style-name="tussenkopcur">Locatie: Heerbaan 71 te Millingen aan de Rijn</text:p>
            <text:p text:style-name="tussenkopcur">Ons zaaknummer: Z26AB.0435</text:p>
            <text:p text:style-name="tussenkopcur"/>
            <text:p text:style-name="tussenkopcur">Waarom publiceert de gemeente dit bericht?</text:p>
            <text:p text:style-name="tussenkopcur">Wij willen u laten weten dat er misschien iets verandert in uw directe leefomgeving. Wij hebben een besluit genomen. U kunt de documenten met informatie over het besluit bekijken. Als u het niet eens bent met dit besluit, dan kunt u nu reageren.</text:p>
            <text:p text:style-name="tussenkopcur">Wilt u de documenten van het besluit bekijken?</text:p>
            <text:p text:style-name="tussenkopcur">U kunt het besluit en de bijbehorende stukken bij de Omgevingsdienst Groene Metropool opvragen. Zo ziet u precies wat de gemeente heeft besloten en kunt u daarop reageren. De contactgegevens van de Omgevingsdienst staan onderaan dit bericht. </text:p>
            <text:p text:style-name="tussenkopcur">Bent u het niet eens met het besluit?</text:p>
            <text:p text:style-name="tussenkopcur">Neem contact op met de Omgevingsdienst Groene Metropool. Zij kunnen het besluit uitleggen. Bent u het niet eens met het besluit, dan kunt u dit de Rechtbank Gelderland tot en met datum laten weten. Dit heet in beroep gaan. U kunt in beroep gaan als het besluit tegen uw belangen ingaat. U moet voor het indienen van een beroep een bedrag aan de rechtbank betalen.</text:p>
            <text:p text:style-name="tussenkopcur">U kunt een gemotiveerde brief (dat heet een beroepschrift) sturen naar de rechtbank maar u kunt dit ook digitaal (via de website www.rechtspraak.nl) doen.</text:p>
            <text:p text:style-name="tussenkopcur">Het postadres van de rechtbank is: Rechtbank Gelderland, Afdeling Bestuursrecht, Postbus 9030, 6800 EM Arnhem.</text:p>
            <text:p text:style-name="tussenkopcur">Voor meer informatie gaat u naar de website van de rechtbank (via www.rechtspraak.nl). U kunt ook met de rechtbank bellen. Dit kan via het telefoonnummer 088 - 361 20 00.</text:p>
            <text:p text:style-name="tussenkopcur"/>
            <text:p text:style-name="tussenkopcur">Dringende situatie</text:p>
            <text:p text:style-name="tussenkopcur">Het kan lang duren voordat de rechtbank op uw beroep beslist. Kunt u hier niet op wachten, bijvoorbeeld omdat het besluit nu al ernstige gevolgen voor u heeft? Dan kunt u aan de rechter vragen om het besluit tijdelijk uit te stellen waardoor er geen gebruik van gemaakt mag worden. Dat heet een verzoek om een voorlopige voorziening.</text:p>
            <text:p text:style-name="tussenkopcur"/>
            <text:p text:style-name="tussenkopcur">U kunt een brief (dat heet een verzoekschrift) sturen naar de rechtbank maar u kunt dit ook digitaal doen. Voorwaarde is dat u ook een beroepschrift heeft ingediend en dat er sprake is van een spoedeisende situatie.</text:p>
            <text:p text:style-name="tussenkopcur">U moet voor het indienen van een verzoek om een voorlopige voorziening een bedrag aan de rechtbank betalen. Voor meer informatie gaat u naar de website van de rechtbank (www.rechtspraak.nl).</text:p>
            <text:p text:style-name="tussenkopcur"/>
            <text:p text:style-name="tussenkopcur">Heeft u vragen?</text:p>
            <text:p text:style-name="tussenkopcur">Wilt u meer informatie of heeft u vragen naar aanleiding van dit bericht? Neem contact op met de Omgevingsdienst Groene Metropool. Dit kan via 024 751 77 00 of omgevingsloket@odrn.nl. De Omgevingsdienst Regio Nijmegen behandelt deze procedure in opdracht van de gemeente. Noem het zaaknummer Z26AB.0435 als u contact opneemt, dan kan de Omgevingsdienst u sneller hel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322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2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2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en aanpassen van het kozijn aan de voorzijde van het pand (gewijzigd besluit in bezwaar) op de locatie Heerbaan 71 te Millingen aan de Rijn, zaaknummer Z26AB.0435</meta:user-defined>
    <meta:user-defined meta:name="DCTERMS.W3CDTF/DCTERMS.available">2026-06-15</meta:user-defined>
    <meta:user-defined meta:name="DCTERMS.W3CDTF/OVERHEIDop.jaargang">2026</meta:user-defined>
    <meta:user-defined meta:name="OVERHEIDop.publicationIssue">283220</meta:user-defined>
    <meta:user-defined meta:name="OVERHEIDop.GmbID/DC.identifier">gmb-2026-283220</meta:user-defined>
    <meta:user-defined meta:name="OVERHEIDop.versieInformatie"/>
  </office:meta>
</office:document-meta>
</file>