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Jongkindstraat 3 (1062CK)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omgevingsvergunning (OLO 8232393) voor transformatie van de Riekerhof</text:p>
            <text:p text:style-name="common-al">Zaakadres: Johan Jongkindstraat 3 (1062CK) in Amsterdam</text:p>
            <text:p text:style-name="common-al">Datum ontvangst: 06-01-2026</text:p>
            <text:p text:style-name="common-al">Zaaknummer: Z2026-000341</text:p>
            <text:p text:style-name="common-al">DSO-nummer: 20260106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341</meta:user-defined>
    <meta:user-defined meta:name="DCTERMS.abstract">(OPA/BA) wijziging op omgevingsvergunning (OLO 8232393) voor transformatie van de Rieker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Jongkindstraat 3 (1062CK)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22</meta:user-defined>
    <meta:user-defined meta:name="OVERHEIDop.GmbID/DC.identifier">gmb-2026-28322</meta:user-defined>
    <meta:user-defined meta:name="OVERHEIDop.versieInformatie"/>
  </office:meta>
</office:document-meta>
</file>