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toevoegen van een raam in de voorgevel van een bedrijfsruimte, Maria van Hongarijedreef 77, 3561TD Utrecht, GU-Z2026-00582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8225</text:p>
            <text:p text:style-name="common-al">Toelichting: het toevoegen van een raam in de voorgevel van een bedrijfsruimte</text:p>
            <text:p text:style-name="common-al">Datum ontvangst aanvraag: 11 jun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83218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218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218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58225</meta:user-defined>
    <meta:user-defined meta:name="DCTERMS.abstract">Toelichting: het toevoegen van een raam in de voorgevel van een bedrijfsruimte</meta:user-defined>
    <dc:language>nl</dc:language>
    <meta:user-defined meta:name="OVERHEIDop.locatietype/OVERHEIDop.gebiedsmarkering">Punt</meta:user-defined>
    <meta:user-defined meta:name="DC.title">Aanvraag omgevingsvergunning, het toevoegen van een raam in de voorgevel van een bedrijfsruimte, Maria van Hongarijedreef 77, 3561TD Utrecht, GU-Z2026-0058225</meta:user-defined>
    <meta:user-defined meta:name="OVERHEIDop.datumEindeReactietermijn">2026-08-06</meta:user-defined>
    <meta:user-defined meta:name="OVERHEIDop.terinzageleggingBG">https://jeleefomgeving.nl/inzien/002220647/57468d74-23d1-4d37-badf-51f3c9205f9b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3218</meta:user-defined>
    <meta:user-defined meta:name="OVERHEIDop.GmbID/DC.identifier">gmb-2026-283218</meta:user-defined>
    <meta:user-defined meta:name="OVERHEIDop.versieInformatie"/>
  </office:meta>
</office:document-meta>
</file>