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Zinderend Oirschot van 19 t/m 21 juni 2026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6 een Vergunning APV / Bijzondere wetten verleend. De gemeente geeft hiermee toestemming voor Zinderend Oirschot van 19 t/m 21 juni 2026 op de Markt in Oirschot. Het kenmerk van de gemeente voor deze zaak is 0823779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2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925</meta:user-defined>
    <meta:user-defined meta:name="DCTERMS.abstract">Zinderend Oirschot van 19 t/m 21 juni 2026</meta:user-defined>
    <dc:language>nl</dc:language>
    <meta:user-defined meta:name="OVERHEIDop.locatietype/OVERHEIDop.gebiedsmarkering">Punt</meta:user-defined>
    <meta:user-defined meta:name="OVERHEIDop.locatietype/OVERHEIDop.gebiedsmarkering">Vlak</meta:user-defined>
    <meta:user-defined meta:name="DC.title">Vergunning voor Zinderend Oirschot van 19 t/m 21 juni 2026 op de Markt in Oirschot</meta:user-defined>
    <meta:user-defined meta:name="DCTERMS.W3CDTF/DCTERMS.available">2026-06-15</meta:user-defined>
    <meta:user-defined meta:name="DCTERMS.W3CDTF/OVERHEIDop.jaargang">2026</meta:user-defined>
    <meta:user-defined meta:name="OVERHEIDop.publicationIssue">283214</meta:user-defined>
    <meta:user-defined meta:name="OVERHEIDop.GmbID/DC.identifier">gmb-2026-283214</meta:user-defined>
    <meta:user-defined meta:name="OVERHEIDop.versieInformatie"/>
  </office:meta>
</office:document-meta>
</file>