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interne doorbraken en aanbrengen dakramen, Bemuurde Weerd O.Z. 12, 3514AN Utrecht, GU-Z2026-0058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221</text:p>
            <text:p text:style-name="common-al">Toelichting: het maken van interne doorbraken en aanbrengen dakramen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1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1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8221</meta:user-defined>
    <meta:user-defined meta:name="DCTERMS.abstract">Toelichting: het maken van interne doorbraken en aanbrengen dakramen</meta:user-defined>
    <dc:language>nl</dc:language>
    <meta:user-defined meta:name="OVERHEIDop.locatietype/OVERHEIDop.gebiedsmarkering">Punt</meta:user-defined>
    <meta:user-defined meta:name="DC.title">Aanvraag omgevingsvergunning, het maken van interne doorbraken en aanbrengen dakramen, Bemuurde Weerd O.Z. 12, 3514AN Utrecht, GU-Z2026-0058221</meta:user-defined>
    <meta:user-defined meta:name="OVERHEIDop.datumEindeReactietermijn">2026-08-06</meta:user-defined>
    <meta:user-defined meta:name="OVERHEIDop.terinzageleggingBG">https://jeleefomgeving.nl/inzien/002220647/0e58e03f-fa2a-44cc-8eb1-ac81d6cc97d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11</meta:user-defined>
    <meta:user-defined meta:name="OVERHEIDop.GmbID/DC.identifier">gmb-2026-283211</meta:user-defined>
    <meta:user-defined meta:name="OVERHEIDop.versieInformatie"/>
  </office:meta>
</office:document-meta>
</file>