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Meewisstraat 33 1063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</text:p>
            <text:p text:style-name="common-al">Zaakadres: Johannes Meewisstraat 33 1063CG Amsterdam</text:p>
            <text:p text:style-name="common-al">Datum ontvangst: 01-06-2026</text:p>
            <text:p text:style-name="common-al">Zaaknummer: Z2026-024005</text:p>
            <text:p text:style-name="common-al">DSO-nummer: 20260601007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21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4005</meta:user-defined>
    <meta:user-defined meta:name="DCTERMS.abstract">vellen van een houtopst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Meewisstraat 33 1063CG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10</meta:user-defined>
    <meta:user-defined meta:name="OVERHEIDop.GmbID/DC.identifier">gmb-2026-283210</meta:user-defined>
    <meta:user-defined meta:name="OVERHEIDop.versieInformatie"/>
  </office:meta>
</office:document-meta>
</file>