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573, 7361 CK Beekbergen, het veranderen van het dak en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6-2026</text:p>
            <text:p text:style-name="common-al">Zaaknummer:  02006266048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20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0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0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66048</meta:user-defined>
    <dc:language>nl</dc:language>
    <meta:user-defined meta:name="OVERHEIDop.locatietype/OVERHEIDop.gebiedsmarkering">Punt</meta:user-defined>
    <meta:user-defined meta:name="DC.title">Aanvraag Omgevingsvergunning Arnhemseweg 573, 7361 CK Beekbergen, het veranderen van het dak en het plaatsen van 2 dakkapell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09</meta:user-defined>
    <meta:user-defined meta:name="OVERHEIDop.GmbID/DC.identifier">gmb-2026-283209</meta:user-defined>
    <meta:user-defined meta:name="OVERHEIDop.versieInformatie"/>
  </office:meta>
</office:document-meta>
</file>