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aan de voor- en achterzijde van de woning aan de Cambuurstraat 27, 8921 HP Leeuwarden (OV-2026-03772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dakkapel aan de voor- en achterzijde van de woning aan de Cambuurstraat 27, 8921 HP Leeuwarden. Bij ons geregistreerd onder kenmerk: OV-2026-037720. De verzenddatum van de omgevingsvergunning is 11-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320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0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20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720</meta:user-defined>
    <dc:language>nl</dc:language>
    <meta:user-defined meta:name="OVERHEIDop.locatietype/OVERHEIDop.gebiedsmarkering">Punt</meta:user-defined>
    <meta:user-defined meta:name="DC.title">Verleende omgevingsvergunning voor het plaatsen van een dakkapel aan de voor- en achterzijde van de woning aan de Cambuurstraat 27, 8921 HP Leeuwarden (OV-2026-037720)</meta:user-defined>
    <meta:user-defined meta:name="DCTERMS.W3CDTF/DCTERMS.available">2026-06-15</meta:user-defined>
    <meta:user-defined meta:name="DCTERMS.W3CDTF/OVERHEIDop.jaargang">2026</meta:user-defined>
    <meta:user-defined meta:name="OVERHEIDop.publicationIssue">283204</meta:user-defined>
    <meta:user-defined meta:name="OVERHEIDop.GmbID/DC.identifier">gmb-2026-283204</meta:user-defined>
    <meta:user-defined meta:name="OVERHEIDop.versieInformatie"/>
  </office:meta>
</office:document-meta>
</file>