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Barchman Wuytierslaan 53, 3819 A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Barchman Wuytierslaan 53, 3819 AB Amersfoort</text:span>
          </text:p>
            <text:p text:style-name="common-al">De Gemeente Amersfoort heeft op 28-04-2026 een aanvraag voor een omgevingsvergunning ontvangen voor het kappen van een boom op het perceel Barchman Wuytierslaan 53, 3819 AB Amersfoort, met kenmerk CLZ-0003550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20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0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0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5504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Barchman Wuytierslaan 53, 3819 AB Amersfoor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201</meta:user-defined>
    <meta:user-defined meta:name="OVERHEIDop.GmbID/DC.identifier">gmb-2026-283201</meta:user-defined>
    <meta:user-defined meta:name="OVERHEIDop.versieInformatie"/>
  </office:meta>
</office:document-meta>
</file>