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reak &amp; Bite Lunchroom, Hurksestraat 41 565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417 </text:p>
            <text:p text:style-name="common-al"> Omschrijving: horecabedrijf Break &amp; Bite Lunchr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rksestraat 41 5652AH Eindhoven</text:p>
              </text:list-item>
            </text:list>
            <text:p text:style-name="common-al"> Datum ontvangst: 10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0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0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17</meta:user-defined>
    <meta:user-defined meta:name="DCTERMS.abstract">horecabedrijf Break &amp; Bite Lunchroom</meta:user-defined>
    <dc:language>nl</dc:language>
    <meta:user-defined meta:name="OVERHEIDop.locatietype/OVERHEIDop.gebiedsmarkering">Punt</meta:user-defined>
    <meta:user-defined meta:name="DC.title">Ingekomen aanvraag: horecabedrijf Break &amp; Bite Lunchroom, Hurksestraat 41 5652AH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00</meta:user-defined>
    <meta:user-defined meta:name="OVERHEIDop.GmbID/DC.identifier">gmb-2026-283200</meta:user-defined>
    <meta:user-defined meta:name="OVERHEIDop.versieInformatie"/>
  </office:meta>
</office:document-meta>
</file>