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fiets- en voetpad, Oude Linderteseweg tussen Ganzenboomlaan en station Raal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Oude Linderteseweg tussen Ganzenboomlaan en station Raalte Raalte</text:p>
            <text:p text:style-name="common-al">
            <text:span text:style-name="nadrukvet">Zaakomschrijving:</text:span> het aanleggen van een fiets- en voetpad</text:p>
            <text:p text:style-name="common-al">
            <text:span text:style-name="nadrukvet">Zaaknummer:</text:span> 0177ESUITE66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66242026</meta:user-defined>
    <meta:user-defined meta:name="DCTERMS.abstract">het aanleggen van een fiets- en voetpad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fiets- en voetpad, Oude Linderteseweg tussen Ganzenboomlaan en station Raalte Raalt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20</meta:user-defined>
    <meta:user-defined meta:name="OVERHEIDop.GmbID/DC.identifier">gmb-2026-28320</meta:user-defined>
    <meta:user-defined meta:name="OVERHEIDop.versieInformatie"/>
  </office:meta>
</office:document-meta>
</file>