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Lodewijk Napoleonplantsoen 1, 3582TJ Utrecht, GU-Z2026-005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dewijk Napoleonplantsoen 1, 3582TJ Utrecht</text:p>
            <text:p text:style-name="common-al">GU-Z2026-0052127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1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127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Lodewijk Napoleonplantsoen 1, 3582TJ Utrecht, GU-Z2026-0052127</meta:user-defined>
    <meta:user-defined meta:name="OVERHEIDop.datumEindeReactietermijn">2026-07-23</meta:user-defined>
    <meta:user-defined meta:name="OVERHEIDop.terinzageleggingBG">https://jeleefomgeving.nl/inzien/002220647/423ceda8-9f77-4ddd-a964-b3b424d9249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99</meta:user-defined>
    <meta:user-defined meta:name="OVERHEIDop.GmbID/DC.identifier">gmb-2026-283199</meta:user-defined>
    <meta:user-defined meta:name="OVERHEIDop.versieInformatie"/>
  </office:meta>
</office:document-meta>
</file>