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uw 13 5752SB Deurne</text:p>
      <text:section text:name="zakelijke-mededeling_id1-3-2" text:style-name="zakelijke-mededeling">
        <text:section text:name="zakelijke-mededeling-tekst_id1-3-2-1" text:style-name="zakelijke-mededeling-tekst">
          <text:section text:name="tekst_id1-3-2-1-1" text:style-name="tekst">
            <text:p text:style-name="common-al">Op 19 januari 2026 om 15:55 heeft de gemeente een aanvraag ontvangen voor een omgevingsvergunning voor het verlenen van een vergunning voor een reeds bestaand bijgebouw op de locatie Schouw 13 in Deurne. De zaak is geregistreerd onder nummer HZ-2026-0083.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31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083</meta:user-defined>
    <meta:user-defined meta:name="DCTERMS.abstract">het verlenen van een vergunning voor een reeds bestaand bijgebouw</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chouw 13 5752SB Deurne</meta:user-defined>
    <meta:user-defined meta:name="DCTERMS.W3CDTF/DCTERMS.available">2026-01-22</meta:user-defined>
    <meta:user-defined meta:name="DCTERMS.W3CDTF/OVERHEIDop.jaargang">2026</meta:user-defined>
    <meta:user-defined meta:name="OVERHEIDop.publicationIssue">28319</meta:user-defined>
    <meta:user-defined meta:name="OVERHEIDop.GmbID/DC.identifier">gmb-2026-28319</meta:user-defined>
    <meta:user-defined meta:name="OVERHEIDop.versieInformatie"/>
  </office:meta>
</office:document-meta>
</file>