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Clarenburg 7, 3621GA Breukelen - het 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voorzijde van de woning op de locatie Clarenburg 7, 3621GA Breukelen.</text:p>
            <text:p text:style-name="common-al">Datum besluit: 11 juni 2026</text:p>
            <text:p text:style-name="common-al">Zaaknummer: Z2026-00001140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1140 tot 23 juli 2026 inzien. Dit kan via de knop 'Bekijk documenten' aan de linkerkant van deze pagina, onder het kopje 'Extra informatie'. U kunt ook de link jeleefomgeving.nl/inzien/823214527/1307f1e5-7b90-4c79-abc4-0dc274feb3e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1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0</meta:user-defined>
    <meta:user-defined meta:name="DCTERMS.abstract">Betreft: Beschikking op aanvraag op locatie Clarenburg 7, 3621GA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Clarenburg 7, 3621GA Breukelen - het plaatsen van een dakkapel aan voorzijde van de woning</meta:user-defined>
    <meta:user-defined meta:name="OVERHEIDop.datumEindeReactietermijn">2026-07-23</meta:user-defined>
    <meta:user-defined meta:name="OVERHEIDop.terinzageleggingBG">https://jeleefomgeving.nl/inzien/823214527/1307f1e5-7b90-4c79-abc4-0dc274feb3ef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82</meta:user-defined>
    <meta:user-defined meta:name="OVERHEIDop.GmbID/DC.identifier">gmb-2026-283182</meta:user-defined>
    <meta:user-defined meta:name="OVERHEIDop.versieInformatie"/>
  </office:meta>
</office:document-meta>
</file>