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kansspel - Tubbergen, Raadhuisplein:  Rad van Avontuur tijdens het evenement Oktubberf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Raadhuisplein </text:p>
            <text:p text:style-name="common-al">
            <text:span text:style-name="nadrukvet">Wat:</text:span> Rad van Avontuur tijdens het evenement Oktubberfest 2026</text:p>
            <text:p text:style-name="common-al">
            <text:span text:style-name="nadrukvet">Wanneer:</text:span> van 23 t/m 24 oktober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31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6-001084</meta:user-defined>
    <meta:user-defined meta:name="DCTERMS.abstract">Rad van Avontuur tijdens het evenement Oktubberfest 2026</meta:user-defined>
    <dc:language>nl</dc:language>
    <meta:user-defined meta:name="OVERHEIDop.locatietype/OVERHEIDop.gebiedsmarkering">Punt</meta:user-defined>
    <meta:user-defined meta:name="DC.title">Gemeente Tubbergen - Melding klein kansspel - Tubbergen, Raadhuisplein:  Rad van Avontuur tijdens het evenement Oktubberfest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3181</meta:user-defined>
    <meta:user-defined meta:name="OVERHEIDop.GmbID/DC.identifier">gmb-2026-283181</meta:user-defined>
    <meta:user-defined meta:name="OVERHEIDop.versieInformatie"/>
  </office:meta>
</office:document-meta>
</file>