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anderen van het pand (gedeelte v.d. winkelruimte wordt woning), Carolieweg 17, 9711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anderen van het pand (gedeelte v.d. winkelruimte wordt woning) aan Carolieweg 17  te Groningen  </text:span>
          </text:p>
            <text:p text:style-name="common-al">De gemeente Groningen heeft de beslistermijn verlengd voor de aanvraag voor een omgevingsvergunning voor het veranderen van het pand (gedeelte v.d. winkelruimte wordt woning) aan Carolieweg 17  te Groningen  , dossiernummer GRN-000340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6. Waarschijnlijk neemt de gemeente nu voor 24-07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1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02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anderen van het pand (gedeelte v.d. winkelruimte wordt woning), Carolieweg 17, 9711 LR Groningen</meta:user-defined>
    <meta:user-defined meta:name="OVERHEIDop.datumEindeReactietermijn">2026-07-24</meta:user-defined>
    <meta:user-defined meta:name="OVERHEIDop.terinzageleggingBG">https://groningen.lokalebekendmakingen.nl/case/1:9822:27553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80</meta:user-defined>
    <meta:user-defined meta:name="OVERHEIDop.GmbID/DC.identifier">gmb-2026-283180</meta:user-defined>
    <meta:user-defined meta:name="OVERHEIDop.versieInformatie"/>
  </office:meta>
</office:document-meta>
</file>