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Beleef koren op het plein, Mgr. Zwijsenplein te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Mgr. Zwijsenplein, 5331 BG Kerkdriel.</text:p>
            <text:p text:style-name="common-al">Datum: 28 juni 2026. </text:p>
            <text:p text:style-name="common-al">Activiteiten: verschillende koren die optreden en kramen van winkeliers.</text:p>
            <text:p text:style-name="common-al">Ontvangen op: 10 april 2026.</text:p>
            <text:p text:style-name="common-al">Kenmerk gemeente: 1570774.</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317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7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7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Kennisgeving aanvraag evenementenvergunning: Beleef koren op het plein, Mgr. Zwijsenplein te Kerkdriel.</meta:user-defined>
    <meta:user-defined meta:name="DCTERMS.W3CDTF/DCTERMS.available">2026-06-15</meta:user-defined>
    <meta:user-defined meta:name="DCTERMS.W3CDTF/OVERHEIDop.jaargang">2026</meta:user-defined>
    <meta:user-defined meta:name="OVERHEIDop.publicationIssue">283172</meta:user-defined>
    <meta:user-defined meta:name="OVERHEIDop.GmbID/DC.identifier">gmb-2026-283172</meta:user-defined>
    <meta:user-defined meta:name="OVERHEIDop.versieInformatie"/>
  </office:meta>
</office:document-meta>
</file>