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e unit van het bevolkingsonderzoek van 9-11-2026 t/m 31-01-2027, Jan Ploegerlaan 2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Ploegerlaan 2, 1483 VR De Rijp<text:span text:style-name="nadrukvet">; </text:span>het plaatsen van een mobiele unit van het bevolkingsonderzoek van 9-11-2026 t/m 31-01-2027,</text:p>
            <text:p text:style-name="common-al">
            
          </text:p>
            <text:p text:style-name="common-al">Datum ontvangst: 11-06-2026</text:p>
            <text:p text:style-name="common-al">Zaaknummer: 000013861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16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6163</meta:user-defined>
    <dc:language>nl</dc:language>
    <meta:user-defined meta:name="OVERHEIDop.locatietype/OVERHEIDop.gebiedsmarkering">Punt</meta:user-defined>
    <meta:user-defined meta:name="DC.title">Omgevingsvergunning aangevraagd: het plaatsen van een mobiele unit van het bevolkingsonderzoek van 9-11-2026 t/m 31-01-2027, Jan Ploegerlaan 2, 1483 VR De Rijp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68</meta:user-defined>
    <meta:user-defined meta:name="OVERHEIDop.GmbID/DC.identifier">gmb-2026-283168</meta:user-defined>
    <meta:user-defined meta:name="OVERHEIDop.versieInformatie"/>
  </office:meta>
</office:document-meta>
</file>