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Wijziging Besluit ambtshalve opleggen maatwerkvoorschriften geluid NEW REY Events B.V. Almere Locatie: Trekweg 21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ambtshalve maatwerkvoorschriften hebben opgelegd voor: </text:p>
            <text:p text:style-name="common-al"/>
            <text:p text:style-name="common-al">Omschrijving: geluid</text:p>
            <text:p text:style-name="common-al">Aan: NEW REY Events B.V.</text:p>
            <text:p text:style-name="common-al">Locatie: Trekweg 21 in Almere</text:p>
            <text:p text:style-name="common-al">Verzenddatum: 11 juni 2026</text:p>
            <text:p text:style-name="common-al">Kenmerk OFGV: Z2026-005869/D2026-153629</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het besluit? </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Bezwaarschriftencommissie, Postbus 200, 1300 AE ALMERE.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16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6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6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Wijziging Besluit ambtshalve opleggen maatwerkvoorschriften geluid NEW REY Events B.V. Almere Locatie: Trekweg 21 in Almere</meta:user-defined>
    <meta:user-defined meta:name="OVERHEIDop.datumEindeReactietermijn">2026-07-23</meta:user-defined>
    <meta:user-defined meta:name="OVERHEIDop.TilID/OVERHEIDop.terinzageleggingOP">til-2026-23172</meta:user-defined>
    <meta:user-defined meta:name="DCTERMS.W3CDTF/DCTERMS.available">2026-06-15</meta:user-defined>
    <meta:user-defined meta:name="DCTERMS.W3CDTF/OVERHEIDop.jaargang">2026</meta:user-defined>
    <meta:user-defined meta:name="OVERHEIDop.publicationIssue">283163</meta:user-defined>
    <meta:user-defined meta:name="OVERHEIDop.GmbID/DC.identifier">gmb-2026-283163</meta:user-defined>
    <meta:user-defined meta:name="OVERHEIDop.versieInformatie"/>
  </office:meta>
</office:document-meta>
</file>