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308, 5923A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 :</text:p>
            <text:p text:style-name="common-al">
            <text:span text:style-name="nadrukvet">Molenbossen 308, 5923AE Venlo</text:span>
          </text:p>
            <text:p text:style-name="common-al">Voor het verwijderen van asbesthoudende lijmlaan keuken</text:p>
            <text:p text:style-name="common-al">Afrondingsbrief verzonden op 20 januari 2026</text:p>
            <text:p text:style-name="common-al">Kenmerk Z2026-00269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31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269</meta:user-defined>
    <meta:user-defined meta:name="DCTERMS.abstract">Betreft: Melding op locatie Molenbossen 308, 5923AE Venlo</meta:user-defined>
    <dc:language>nl</dc:language>
    <meta:user-defined meta:name="OVERHEIDop.locatietype/OVERHEIDop.gebiedsmarkering">Vlak</meta:user-defined>
    <meta:user-defined meta:name="DC.title">Geaccepteerde Sloopmelding - Molenbossen 308, 5923AE Venlo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316</meta:user-defined>
    <meta:user-defined meta:name="OVERHEIDop.GmbID/DC.identifier">gmb-2026-28316</meta:user-defined>
    <meta:user-defined meta:name="OVERHEIDop.versieInformatie"/>
  </office:meta>
</office:document-meta>
</file>