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heeft de gemeente een aanvraag ontvangen voor activiteiten waarvoor een vergunningplicht geldt.</text:p>
            <text:p text:style-name="common-al">De aanvraag betreft de locatie Oudedijk 5409AD Odiliapeel, en is geregistreerd onder zaaknummer <text:span text:style-name="nadrukvet">31202-2026</text:span> met omschrijving "Peel Missie Tour 2026 op 05-09-2026 en 06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1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2022026</meta:user-defined>
    <meta:user-defined meta:name="DCTERMS.abstract">Peel Missie Tour 2026 op 05-09-2026 en 06-09-2026</meta:user-defined>
    <dc:language>nl</dc:language>
    <meta:user-defined meta:name="OVERHEIDop.locatietype/OVERHEIDop.gebiedsmarkering">Punt</meta:user-defined>
    <meta:user-defined meta:name="DC.title">Ontvangen aanvraag evenementenvergunning Oudedijk 5409AD Odiliape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59</meta:user-defined>
    <meta:user-defined meta:name="OVERHEIDop.GmbID/DC.identifier">gmb-2026-283159</meta:user-defined>
    <meta:user-defined meta:name="OVERHEIDop.versieInformatie"/>
  </office:meta>
</office:document-meta>
</file>