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J. Koejemansstraat 71 106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</text:p>
            <text:p text:style-name="common-al">Zaakadres: A.J. Koejemansstraat 71 1069PM Amsterdam</text:p>
            <text:p text:style-name="common-al">Datum ontvangst: 27-05-2026</text:p>
            <text:p text:style-name="common-al">Zaaknummer: Z2026-023123</text:p>
            <text:p text:style-name="common-al">DSO-nummer: 20260527014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15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5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5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123</meta:user-defined>
    <meta:user-defined meta:name="DCTERMS.abstract">vellen van een houtopst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.J. Koejemansstraat 71 1069PM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55</meta:user-defined>
    <meta:user-defined meta:name="OVERHEIDop.GmbID/DC.identifier">gmb-2026-283155</meta:user-defined>
    <meta:user-defined meta:name="OVERHEIDop.versieInformatie"/>
  </office:meta>
</office:document-meta>
</file>