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bloemstraat 20-H 1015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en en het plaatsen van een dakterras op de aanbouw</text:p>
            <text:p text:style-name="common-al">Zaakadres: Goudsbloemstraat 20-H 1015JP Amsterdam</text:p>
            <text:p text:style-name="common-al">Datum ontvangst: 29-04-2026</text:p>
            <text:p text:style-name="common-al">Zaaknummer: Z2026-018996</text:p>
            <text:p text:style-name="common-al">DSO-nummer: 20260429013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15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5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5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8996</meta:user-defined>
    <meta:user-defined meta:name="DCTERMS.abstract">wijzigen van de indelingen en het plaatsen van een dakterras op d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Goudsbloemstraat 20-H 1015JP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53</meta:user-defined>
    <meta:user-defined meta:name="OVERHEIDop.GmbID/DC.identifier">gmb-2026-283153</meta:user-defined>
    <meta:user-defined meta:name="OVERHEIDop.versieInformatie"/>
  </office:meta>
</office:document-meta>
</file>