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4*"/>
    </style:style>
    <style:style style:family="table-column" style:parent-style-name="colspec" style:name="id1-3-2-2-1-2-1-2">
      <style:table-column-properties style:rel-column-width="73*"/>
    </style:style>
    <text:list-style style:name="id1-3-2-2-1-2-1-3-24-2-3">
      <text:list-level-style-bullet text:bullet-char="•" text:level="1">
        <style:list-level-properties text:min-label-width="10mm"/>
      </text:list-level-style-bullet>
    </text:list-style>
    <text:list-style style:name="id1-3-2-2-1-2-1-3-24-2-3-1">
      <text:list-level-style-bullet text:bullet-char="•" text:level="1">
        <style:list-level-properties text:min-label-width="10mm"/>
      </text:list-level-style-bullet>
    </text:list-style>
    <text:list-style style:name="id1-3-2-2-1-2-1-3-24-2-3-2">
      <text:list-level-style-bullet text:bullet-char="•" text:level="1">
        <style:list-level-properties text:min-label-width="10mm"/>
      </text:list-level-style-bullet>
    </text:list-style>
    <text:list-style style:name="id1-3-2-2-1-2-1-3-24-2-3-3">
      <text:list-level-style-bullet text:bullet-char="•" text:level="1">
        <style:list-level-properties text:min-label-width="10mm"/>
      </text:list-level-style-bullet>
    </text:list-style>
    <text:list-style style:name="id1-3-2-2-1-2-1-3-24-2-3-4">
      <text:list-level-style-bullet text:bullet-char="•" text:level="1">
        <style:list-level-properties text:min-label-width="10mm"/>
      </text:list-level-style-bullet>
    </text:list-style>
    <text:list-style style:name="id1-3-2-2-1-2-1-3-24-2-3-5">
      <text:list-level-style-bullet text:bullet-char="•" text:level="1">
        <style:list-level-properties text:min-label-width="10mm"/>
      </text:list-level-style-bullet>
    </text:list-style>
    <text:list-style style:name="id1-3-2-2-1-2-1-3-25-2-4">
      <text:list-level-style-bullet text:bullet-char="-" text:level="1">
        <style:list-level-properties text:min-label-width="10mm"/>
      </text:list-level-style-bullet>
    </text:list-style>
    <text:list-style style:name="id1-3-2-2-1-2-1-3-25-2-4-1">
      <text:list-level-style-bullet text:bullet-char="-" text:level="1">
        <style:list-level-properties text:min-label-width="10mm"/>
      </text:list-level-style-bullet>
    </text:list-style>
    <text:list-style style:name="id1-3-2-2-1-2-1-3-25-2-4-2">
      <text:list-level-style-bullet text:bullet-char="-" text:level="1">
        <style:list-level-properties text:min-label-width="10mm"/>
      </text:list-level-style-bullet>
    </text:list-style>
    <text:list-style style:name="id1-3-2-2-1-2-1-3-26-2-2">
      <text:list-level-style-bullet text:bullet-char="-" text:level="1">
        <style:list-level-properties text:min-label-width="10mm"/>
      </text:list-level-style-bullet>
    </text:list-style>
    <text:list-style style:name="id1-3-2-2-1-2-1-3-26-2-2-1">
      <text:list-level-style-bullet text:bullet-char="-" text:level="1">
        <style:list-level-properties text:min-label-width="10mm"/>
      </text:list-level-style-bullet>
    </text:list-style>
    <text:list-style style:name="id1-3-2-2-1-2-1-3-26-2-2-2">
      <text:list-level-style-bullet text:bullet-char="-" text:level="1">
        <style:list-level-properties text:min-label-width="10mm"/>
      </text:list-level-style-bullet>
    </text:list-style>
    <text:list-style style:name="id1-3-2-2-1-2-1-3-26-2-2-3">
      <text:list-level-style-bullet text:bullet-char="-" text:level="1">
        <style:list-level-properties text:min-label-width="10mm"/>
      </text:list-level-style-bullet>
    </text:list-style>
    <text:list-style style:name="id1-3-2-2-1-2-1-3-26-2-2-4">
      <text:list-level-style-bullet text:bullet-char="-" text:level="1">
        <style:list-level-properties text:min-label-width="10mm"/>
      </text:list-level-style-bullet>
    </text:list-style>
    <text:list-style style:name="id1-3-2-2-1-2-1-3-26-2-2-5">
      <text:list-level-style-bullet text:bullet-char="-" text:level="1">
        <style:list-level-properties text:min-label-width="10mm"/>
      </text:list-level-style-bullet>
    </text:list-style>
    <text:list-style style:name="id1-3-2-2-1-2-1-3-26-2-2-6">
      <text:list-level-style-bullet text:bullet-char="-" text:level="1">
        <style:list-level-properties text:min-label-width="10mm"/>
      </text:list-level-style-bullet>
    </text:list-style>
  </office:automatic-styles>
  <office:body>
    <office:text>
      <text:p text:style-name="new_page_staatscourant"/>
      <text:p text:style-name="single-kop-titel">Representatieregeling 2022</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
            <text:p text:style-name="al">B E S L U I T E N : </text:p>
            <text:p text:style-name="al"/>
            <text:p text:style-name="al">Vast te stellen de representatieregeling 2022.</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egeling en gedragslijn Berkelland </text:span>
                    </text:p>
                  </table:table-cell>
                </table:table-row>
                <table:table-row table:style-name="row">
                  <table:table-cell table:style-name="cell_frame_all" table:number-rows-spanned="1" table:number-columns-spanned="1">
                    <text:p text:style-name="table_al">50-jarige huwelijken</text:p>
                  </table:table-cell>
                  <table:table-cell table:style-name="cell_frame_all" table:number-rows-spanned="1" table:number-columns-spanned="1">
                    <text:p text:style-name="table_al">Felicitatiekaart sturen</text:p>
                  </table:table-cell>
                </table:table-row>
                <table:table-row table:style-name="row">
                  <table:table-cell table:style-name="cell_frame_all" table:number-rows-spanned="1" table:number-columns-spanned="1">
                    <text:p text:style-name="table_al">60-, 65-, 70-jarige huwelijken </text:p>
                  </table:table-cell>
                  <table:table-cell table:style-name="cell_frame_all" table:number-rows-spanned="1" table:number-columns-spanned="1">
                    <text:p text:style-name="table_al">Bezoek door burgemeester + bloemstuk van € 30,--.</text:p>
                    <text:p text:style-name="table_al">In kennis stellen Koning en CdK.</text:p>
                    <text:p text:style-name="table_al">Vragen of pers geïnformeerd mag worden. Zo ja, persberichtje maken en versturen</text:p>
                  </table:table-cell>
                </table:table-row>
                <table:table-row table:style-name="row">
                  <table:table-cell table:style-name="cell_frame_all" table:number-rows-spanned="1" table:number-columns-spanned="1">
                    <text:p text:style-name="table_al">90-jarigen</text:p>
                  </table:table-cell>
                  <table:table-cell table:style-name="cell_frame_all" table:number-rows-spanned="1" table:number-columns-spanned="1">
                    <text:p text:style-name="table_al">Felicitatiekaart sturen</text:p>
                  </table:table-cell>
                </table:table-row>
                <table:table-row table:style-name="row">
                  <table:table-cell table:style-name="cell_frame_all" table:number-rows-spanned="1" table:number-columns-spanned="1">
                    <text:p text:style-name="table_al">100-jarigen</text:p>
                  </table:table-cell>
                  <table:table-cell table:style-name="cell_frame_all" table:number-rows-spanned="1" table:number-columns-spanned="1">
                    <text:p text:style-name="table_al">Bezoek door burgemeester met bloemetje van € 30,--</text:p>
                    <text:p text:style-name="table_al">In kennis stellen Koning en CdK.</text:p>
                    <text:p text:style-name="table_al">Vragen of pers geïnformeerd mag worden. Zo ja, persberichtje maken en versturen</text:p>
                  </table:table-cell>
                </table:table-row>
                <table:table-row table:style-name="row">
                  <table:table-cell table:style-name="cell_frame_all" table:number-rows-spanned="1" table:number-columns-spanned="1">
                    <text:p text:style-name="table_al">Jarigen boven de 100</text:p>
                  </table:table-cell>
                  <table:table-cell table:style-name="cell_frame_all" table:number-rows-spanned="1" table:number-columns-spanned="1">
                    <text:p text:style-name="table_al">Bezoek door burgemeester + bloemetje ter waarde van € 30,--</text:p>
                    <text:p text:style-name="table_al">(105-jarigen melden bij Koning en CdK)</text:p>
                    <text:p text:style-name="table_al">Vragen of pers geïnformeerd mag worden. Zo ja, persberichtje maken en versturen</text:p>
                  </table:table-cell>
                </table:table-row>
                <table:table-row table:style-name="row">
                  <table:table-cell table:style-name="cell_frame_all" table:number-rows-spanned="1" table:number-columns-spanned="1">
                    <text:p text:style-name="table_al">Oudste inwoner</text:p>
                  </table:table-cell>
                  <table:table-cell table:style-name="cell_frame_all" table:number-rows-spanned="1" table:number-columns-spanned="1">
                    <text:p text:style-name="table_al">Bezoek door burgemeester + bloemetje ter waarde van € 30,--</text:p>
                    <text:p text:style-name="table_al">Vragen of pers geïnformeerd mag worden. Zo ja, persberichtje maken en versturen</text:p>
                  </table:table-cell>
                </table:table-row>
                <table:table-row table:style-name="row">
                  <table:table-cell table:style-name="cell_frame_all" table:number-rows-spanned="1" table:number-columns-spanned="1">
                    <text:p text:style-name="table_al">Nieuwe inwoners</text:p>
                  </table:table-cell>
                  <table:table-cell table:style-name="cell_frame_all" table:number-rows-spanned="1" table:number-columns-spanned="1">
                    <text:p text:style-name="table_al">Nieuwe inwoners ontvangen een bevestigingsbrief van inschrijving van de medewerker Klantcontact met een informatiekaart. </text:p>
                  </table:table-cell>
                </table:table-row>
                <table:table-row table:style-name="row">
                  <table:table-cell table:style-name="cell_frame_all" table:number-rows-spanned="1" table:number-columns-spanned="1">
                    <text:p text:style-name="table_al">Jubilea verenigingen</text:p>
                  </table:table-cell>
                  <table:table-cell table:style-name="cell_frame_all" table:number-rows-spanned="1" table:number-columns-spanned="1">
                    <text:p text:style-name="table_al">Bij 25-, 50-, 75-, 100-jarig jubileum van een vereniging bezoekt collegelid (op uitnodiging) receptie onder aanbieding van bij voorkeur één van de beschikbare relatiegeschenken of een bedrag van respectievelijk € 35,--, € 50,--, € 75,--, € 100,--. Bedrag overmaken naar aangegeven goed doel kan ook.</text:p>
                    <text:p text:style-name="table_al"/>
                    <text:p text:style-name="table_al">Bij tussentijdse jubilea zoveel mogelijk bekijken of op de uitnodiging kan worden ingegaan. Als er op de uitnodiging wordt ingegaan wordt een geschenk of envelop met € 35,-- aangeboden. </text:p>
                  </table:table-cell>
                </table:table-row>
                <table:table-row table:style-name="row">
                  <table:table-cell table:style-name="cell_frame_all" table:number-rows-spanned="1" table:number-columns-spanned="1">
                    <text:p text:style-name="table_al">Opening/jubilea (non-) profitorganisaties</text:p>
                  </table:table-cell>
                  <table:table-cell table:style-name="cell_frame_all" table:number-rows-spanned="1" table:number-columns-spanned="1">
                    <text:p text:style-name="table_al">Op uitnodiging bezoekt collegelid opening. Van geval tot geval bezien (in overleg met portefeuillehouder) welk cadeau passend is (niet hoger dan € 50,--). Bij (grote) bedrijven geen geld geven. Aanwezigheid is belangrijker.</text:p>
                    <text:p text:style-name="table_al">Creatieve cadeaus mogen ook.</text:p>
                    <text:p text:style-name="table_al"/>
                    <text:p text:style-name="table_al">Bij openingen van exposities, routes etc. wordt geen cadeau/cheque aangeboden.</text:p>
                    <text:p text:style-name="table_al"/>
                    <text:p text:style-name="table_al">Jubilea (25-, 50-, 75-, en 100-jaar) van non-profitorganisaties worden op uitnodiging door collegelid bezocht. Er wordt één van de beschikbare relatiegeschenken aangeboden of bijdrage goed doel. Geen cheque. </text:p>
                    <text:p text:style-name="table_al"/>
                    <text:p text:style-name="table_al">Bij tussentijdse jubilea bekijken of op uitnodiging kan worden ingegaan. Zo ja, cadeau één van de relatiegeschenken. Zo nee felicitatiebrief sturen.</text:p>
                  </table:table-cell>
                </table:table-row>
                <table:table-row table:style-name="row">
                  <table:table-cell table:style-name="cell_frame_all" table:number-rows-spanned="1" table:number-columns-spanned="1">
                    <text:p text:style-name="table_al">Opening winkels, kantoren, etc. </text:p>
                  </table:table-cell>
                  <table:table-cell table:style-name="cell_frame_all" table:number-rows-spanned="1" table:number-columns-spanned="1">
                    <text:p text:style-name="table_al">Op verzoek om opening winkel, kantoor, bekijken of op uitnodiging in kan worden gegaan. Per situatie bekijken of cadeau gepast is.</text:p>
                  </table:table-cell>
                </table:table-row>
                <table:table-row table:style-name="row">
                  <table:table-cell table:style-name="cell_frame_all" table:number-rows-spanned="1" table:number-columns-spanned="1">
                    <text:p text:style-name="table_al">Afscheidsbijeen-komsten</text:p>
                  </table:table-cell>
                  <table:table-cell table:style-name="cell_frame_all" table:number-rows-spanned="1" table:number-columns-spanned="1">
                    <text:p text:style-name="table_al">Op uitnodiging gaat er een collegelid naar toe. Cadeau is één van de representatiegeschenken van de gemeente of bijdrage goed doel. </text:p>
                    <text:p text:style-name="table_al">Deze representatiegeschenken kunnen ook aangeboden worden als directie, afdelingshoofden of medewerkers uitgenodigd worden voor afscheidsbijeenkomsten in relatie tot hun werk.</text:p>
                  </table:table-cell>
                </table:table-row>
                <table:table-row table:style-name="row">
                  <table:table-cell table:style-name="cell_frame_all" table:number-rows-spanned="1" table:number-columns-spanned="1">
                    <text:p text:style-name="table_al">Feesten in dorpen</text:p>
                  </table:table-cell>
                  <table:table-cell table:style-name="cell_frame_all" table:number-rows-spanned="1" table:number-columns-spanned="1">
                    <text:p text:style-name="table_al">Altijd zoveel mogelijk ingaan op uitnodigingen van (buurt)verenigingen.</text:p>
                    <text:p text:style-name="table_al">Activiteiten kunnen door collegeleden bij toerbeurt worden bezocht, eventueel met inachtneming van weekenddienstregeling college. </text:p>
                  </table:table-cell>
                </table:table-row>
                <table:table-row table:style-name="row">
                  <table:table-cell table:style-name="cell_frame_all" table:number-rows-spanned="1" table:number-columns-spanned="1">
                    <text:p text:style-name="table_al">Muziekuitvoeringen</text:p>
                  </table:table-cell>
                  <table:table-cell table:style-name="cell_frame_all" table:number-rows-spanned="1" table:number-columns-spanned="1">
                    <text:p text:style-name="table_al">Per uitnodiging bepalen of op uitnodiging wordt ingegaan. </text:p>
                  </table:table-cell>
                </table:table-row>
                <table:table-row table:style-name="row">
                  <table:table-cell table:style-name="cell_frame_all" table:number-rows-spanned="1" table:number-columns-spanned="1">
                    <text:p text:style-name="table_al">Overige uitnodigingen</text:p>
                  </table:table-cell>
                  <table:table-cell table:style-name="cell_frame_all" table:number-rows-spanned="1" table:number-columns-spanned="1">
                    <text:p text:style-name="table_al">Zowel inzegeningsdiensten als afscheidsdiensten van predikanten, pastores, kerkelijk werkers bezoeken we op uitnodiging.</text:p>
                    <text:p text:style-name="table_al">Cadeau: per situatie bekijken wat passend is. </text:p>
                    <text:p text:style-name="table_al"/>
                    <text:p text:style-name="table_al">Ook uitnodigingen voor persoonlijke jubilea van openbare/maatschappelijk belangrijke functies aannemen. Cadeau één van de representatiegeschenken van de gemeente of bijdrage voor goed doel.</text:p>
                  </table:table-cell>
                </table:table-row>
                <table:table-row table:style-name="row">
                  <table:table-cell table:style-name="cell_frame_all" table:number-rows-spanned="1" table:number-columns-spanned="1">
                    <text:p text:style-name="table_al">Nieuwjaarsreceptie/huldiging sportkampioenen</text:p>
                  </table:table-cell>
                  <table:table-cell table:style-name="cell_frame_all" table:number-rows-spanned="1" table:number-columns-spanned="1">
                    <text:p text:style-name="table_al">Tijdens de nieuwjaarsreceptie wordt aandacht gegeven aan de sportkampioenen van het afgelopen jaar. Het gaat om sporters die een 1e prijs/gouden medaille hebben gewonnen op een NK, EK, WK of OS. </text:p>
                  </table:table-cell>
                </table:table-row>
                <table:table-row table:style-name="row">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Op uitnodiging gaat er een collegelid naar toe. (weekenddienstregeling).</text:p>
                  </table:table-cell>
                </table:table-row>
                <table:table-row table:style-name="row">
                  <table:table-cell table:style-name="cell_frame_all" table:number-rows-spanned="1" table:number-columns-spanned="1">
                    <text:p text:style-name="table_al">Prestaties op onderwijskundig vlak</text:p>
                  </table:table-cell>
                  <table:table-cell table:style-name="cell_frame_all" table:number-rows-spanned="1" table:number-columns-spanned="1">
                    <text:p text:style-name="table_al">Prestaties op het onderwijskundige (innovatieve) vlak die ons via de media of op een andere manier bekend zijn beantwoorden met toezending felicitatiebriefje met relatiegeschenk of bloemetje (of indien passend persoonlijke overhandiging door onderwijswethouder/burgemeester) </text:p>
                  </table:table-cell>
                </table:table-row>
                <table:table-row table:style-name="row">
                  <table:table-cell table:style-name="cell_frame_all" table:number-rows-spanned="1" table:number-columns-spanned="1">
                    <text:p text:style-name="table_al">Ontvangsten</text:p>
                  </table:table-cell>
                  <table:table-cell table:style-name="cell_frame_all" table:number-rows-spanned="1" table:number-columns-spanned="1">
                    <text:p text:style-name="table_al">De gemeente wil (afvaardigingen van) groepen als dat een gastvrije/bij-zondere uitstraling van Berkelland ten goede komt en/of het bezoek een groots Berkellands evenement opluistert graag ontvangen.</text:p>
                    <text:p text:style-name="table_al">Verzoeken om ontvangsten door college altijd voorleggen aan college. Ontvangsten zoveel mogelijk organiseren in gemeentehuis Borculo.</text:p>
                  </table:table-cell>
                </table:table-row>
                <table:table-row table:style-name="row">
                  <table:table-cell table:style-name="cell_frame_all" table:number-rows-spanned="1" table:number-columns-spanned="1">
                    <text:p text:style-name="table_al">Geboorten</text:p>
                  </table:table-cell>
                  <table:table-cell table:style-name="cell_frame_all" table:number-rows-spanned="1" table:number-columns-spanned="1">
                    <text:p text:style-name="table_al">Bij aangifte van geboorten in Berkelland wordt een Berkellandbeer met t-shirt met gemeentelogo uitgereikt.</text:p>
                  </table:table-cell>
                </table:table-row>
                <table:table-row table:style-name="row">
                  <table:table-cell table:style-name="cell_frame_all" table:number-rows-spanned="1" table:number-columns-spanned="1">
                    <text:p text:style-name="table_al">Gemeentevlag</text:p>
                  </table:table-cell>
                  <table:table-cell table:style-name="cell_frame_all" table:number-rows-spanned="1" table:number-columns-spanned="1">
                    <text:p text:style-name="table_al">De gemeente Berkelland heeft een gemeentevlag. Bij passende gelegenheden kan de vlag (klein formaat) als geschenk dienen. Om de gemeente ‘op de kaart’ te zetten wordt de gemeentevlag (afmeting 2 x 3 meter) voor evenementen uitgeleend.</text:p>
                  </table:table-cell>
                </table:table-row>
                <table:table-row table:style-name="row">
                  <table:table-cell table:style-name="cell_frame_all" table:number-rows-spanned="1" table:number-columns-spanned="1">
                    <text:p text:style-name="table_al">Plaatselijke onderscheiding </text:p>
                  </table:table-cell>
                  <table:table-cell table:style-name="cell_frame_all" table:number-rows-spanned="1" table:number-columns-spanned="1">
                    <text:p text:style-name="table_al">Verordening ereburgerschap en erepenning is vastgesteld. Bij de uitreiking hoort oorkonde en boeket bloemen van € 30,--. Aanvragen via Publiekswinkel</text:p>
                  </table:table-cell>
                </table:table-row>
                <table:table-row table:style-name="row">
                  <table:table-cell table:style-name="cell_frame_all" table:number-rows-spanned="1" table:number-columns-spanned="1">
                    <text:p text:style-name="table_al">Vlaggen bij gelegen-heden als verjaardagen Koninklijk Huis, overlij-den leden koninklijk huis en overige aangewezen gelegenheden</text:p>
                  </table:table-cell>
                  <table:table-cell table:style-name="cell_frame_all" table:number-rows-spanned="1" table:number-columns-spanned="1">
                    <text:p text:style-name="table_al">Vlaggenmast voor het gemeentehuis in Borculo:</text:p>
                    <text:p text:style-name="table_al">
                      <text:span text:style-name="nadrukvet">31 januari </text:span>(1 februari) Verjaardag prinses Beatrix (met wimpel)</text:p>
                    <text:p text:style-name="table_al">
                      <text:span text:style-name="nadrukvet">27 april </text:span>(26 april) Koningsdag, verjaardag koning Willem Alexander (met wimpel)</text:p>
                    <text:p text:style-name="table_al">
                      <text:span text:style-name="nadrukvet">4 mei </text:span>(4 mei) Dodenherdenking (halfstok van 18.00 tot circa 21.00 uur)</text:p>
                    <text:p text:style-name="table_al">
                      <text:span text:style-name="nadrukvet">5 mei </text:span>(5 mei) Bevrijdingsdag</text:p>
                    <text:p text:style-name="table_al">
                      <text:span text:style-name="nadrukvet">17 mei </text:span>(18 mei) Verjaardag koningin Máxima (met wimpel)</text:p>
                    <text:p text:style-name="table_al">
                      <text:span text:style-name="nadrukvet">Laatste zaterdag in juni </text:span> Veteranendag </text:p>
                    <text:p text:style-name="table_al">
                      <text:span text:style-name="nadrukvet">15 augustus </text:span>(16 augustus) Formeel einde Tweede Wereldoorlog</text:p>
                    <text:p text:style-name="table_al">
                      <text:span text:style-name="nadrukvet">7 december </text:span>(8 december) Verjaardag prinses Catharina-Amalia (met wimpel)</text:p>
                    <text:p text:style-name="table_al">
                      <text:span text:style-name="nadrukvet">15 december </text:span>(16 december) Koninkrijksdag</text:p>
                    <text:p text:style-name="table_al">en op dagen die van overheidswege worden afgekondigd: o.a. overlijden leden Koninklijk Huis, nationale rouw, geboorte, huwelijk etc.</text:p>
                    <text:p text:style-name="table_al"/>
                    <text:p text:style-name="table_al">Als een datum op een zondag of op een algemeen erkende christelijke feestdag valt, wordt op de tussen haakjes vermelde datum gevlagd.</text:p>
                  </table:table-cell>
                </table:table-row>
                <table:table-row table:style-name="row">
                  <table:table-cell table:style-name="cell_frame_all" table:number-rows-spanned="1" table:number-columns-spanned="1">
                    <text:p text:style-name="table_al">Vlaggen op 27 april en 4 en 5 mei</text:p>
                  </table:table-cell>
                  <table:table-cell table:style-name="cell_frame_all" table:number-rows-spanned="1" table:number-columns-spanned="1">
                    <text:p text:style-name="table_al">De locaties voor het vlaggen zijn op 27 april (Koningsdag) en 4 mei (dodenherdenking) en 5 mei (bevrijdingsdag) uitgebreid. </text:p>
                    <text:p text:style-name="table_al">Op deze dagen wordt het vlaggen dan ook verzorgd door (of namens) de gemeente bij:</text:p>
                    <text:list text:style-name="id1-3-2-2-1-2-1-3-24-2-3">
                      <text:list-item text:style-override="id1-3-2-2-1-2-1-3-24-2-3-1">
                        <text:number>•</text:number>
                        <text:p text:style-name="table_al">NH Kerktoren in Geesteren</text:p>
                      </text:list-item>
                      <text:list-item text:style-override="id1-3-2-2-1-2-1-3-24-2-3-2">
                        <text:number>•</text:number>
                        <text:p text:style-name="table_al">Kerktoren Joriskerk in Borculo</text:p>
                      </text:list-item>
                      <text:list-item text:style-override="id1-3-2-2-1-2-1-3-24-2-3-3">
                        <text:number>•</text:number>
                        <text:p text:style-name="table_al">Kerktoren De Oude Mattheüs in Eibergen</text:p>
                      </text:list-item>
                      <text:list-item text:style-override="id1-3-2-2-1-2-1-3-24-2-3-4">
                        <text:number>•</text:number>
                        <text:p text:style-name="table_al">Kerktoren Grote Kerk in Neede</text:p>
                      </text:list-item>
                      <text:list-item text:style-override="id1-3-2-2-1-2-1-3-24-2-3-5">
                        <text:number>•</text:number>
                        <text:p text:style-name="table_al">Op 4 en 5 mei wordt ook op de locaties die in de draaiboeken voor de dodenherdenking een rol spelen en waarbij de mogelijkheid van vlaggen aanwezig is, gevlagd, onder andere bij de begraafplaats Ruurlo, monument De Berg in Neede en ’t Rikkelder in Ruurlo.</text:p>
                      </text:list-item>
                    </text:list>
                  </table:table-cell>
                </table:table-row>
                <table:table-row table:style-name="row">
                  <table:table-cell table:style-name="cell_frame_all" table:number-rows-spanned="1" table:number-columns-spanned="1">
                    <text:p text:style-name="table_al">Vlaggenbeleid (door derden)</text:p>
                  </table:table-cell>
                  <table:table-cell table:style-name="cell_frame_all" table:number-rows-spanned="1" table:number-columns-spanned="1">
                    <text:p text:style-name="table_al">In 2017 is na een motie van de gemeenteraad door het college een vlaggenbeleid vastgesteld waarbij het mogelijk is om te vlaggen voor een ideële instelling.</text:p>
                    <text:p text:style-name="table_al"/>
                    <text:p text:style-name="table_al">Inmiddels zijn toegevoegd:</text:p>
                    <text:list text:style-name="id1-3-2-2-1-2-1-3-25-2-4">
                      <text:list-item text:style-override="id1-3-2-2-1-2-1-3-25-2-4-1">
                        <text:number>-</text:number>
                        <text:p text:style-name="table_al">11 oktober vlaggen met regenboogvlag LHBTI+</text:p>
                      </text:list-item>
                      <text:list-item text:style-override="id1-3-2-2-1-2-1-3-25-2-4-2">
                        <text:number>-</text:number>
                        <text:p text:style-name="table_al">10 december vlaggen met vlag van de mensenrechten</text:p>
                      </text:list-item>
                    </text:list>
                  </table:table-cell>
                </table:table-row>
                <table:table-row table:style-name="row">
                  <table:table-cell table:style-name="cell_frame_all" table:number-rows-spanned="1" table:number-columns-spanned="1">
                    <text:p text:style-name="table_al">Klokken luiden</text:p>
                  </table:table-cell>
                  <table:table-cell table:style-name="cell_frame_all" table:number-rows-spanned="1" table:number-columns-spanned="1">
                    <text:p text:style-name="table_al">Klokken luiden doen we bij de volgende gemeentelijke torens:</text:p>
                    <text:list text:style-name="id1-3-2-2-1-2-1-3-26-2-2">
                      <text:list-item text:style-override="id1-3-2-2-1-2-1-3-26-2-2-1">
                        <text:number>-</text:number>
                        <text:p text:style-name="table_al">Oude Mattheüs Eibergen</text:p>
                      </text:list-item>
                      <text:list-item text:style-override="id1-3-2-2-1-2-1-3-26-2-2-2">
                        <text:number>-</text:number>
                        <text:p text:style-name="table_al">Joriskerk Borculo</text:p>
                      </text:list-item>
                      <text:list-item text:style-override="id1-3-2-2-1-2-1-3-26-2-2-3">
                        <text:number>-</text:number>
                        <text:p text:style-name="table_al">Antoniuskerk Rekken</text:p>
                      </text:list-item>
                      <text:list-item text:style-override="id1-3-2-2-1-2-1-3-26-2-2-4">
                        <text:number>-</text:number>
                        <text:p text:style-name="table_al">Grote kerk Neede</text:p>
                      </text:list-item>
                      <text:list-item text:style-override="id1-3-2-2-1-2-1-3-26-2-2-5">
                        <text:number>-</text:number>
                        <text:p text:style-name="table_al">NH kerktoren Geesteren </text:p>
                      </text:list-item>
                      <text:list-item text:style-override="id1-3-2-2-1-2-1-3-26-2-2-6">
                        <text:number>-</text:number>
                        <text:p text:style-name="table_al">NH kerk Gelselaar (toren is niet van de gemeente, uurwerk wel).</text:p>
                      </text:list-item>
                    </text:list>
                    <text:p text:style-name="table_al">
                      <text:span text:style-name="nadrukcur">Als vanuit een ministerie ter gelegenheid van een ramp of anderszins gevraagd wordt om de klokken te luiden dan luiden we op deze locaties ook van gemeentewege. </text:span>
                    </text:p>
                  </table:table-cell>
                </table:table-row>
                <table:table-row table:style-name="row">
                  <table:table-cell table:style-name="cell_frame_all" table:number-rows-spanned="1" table:number-columns-spanned="1">
                    <text:p text:style-name="table_al">4 mei herdenking</text:p>
                  </table:table-cell>
                  <table:table-cell table:style-name="cell_frame_all" table:number-rows-spanned="1" table:number-columns-spanned="1">
                    <text:p text:style-name="table_al">Bij de 4 mei herdenking leggen collegeleden kransen, houden een toespraak en/of wonen de herdenking bij (raadsleden springen soms bij).</text:p>
                    <text:p text:style-name="table_al">Dat geldt voor de herdenkingen in: Eibergen, Borculo, Ruurlo, Neede, Beltrum.</text:p>
                    <text:p text:style-name="table_al">Daarbij stelt de gemeente kransen en/of bloemstukken beschikbaar. Het maximumbedrag per krans is € 165,--. Eveneens worden er bloemen gelegd (€ 15,--) op graven van oorlogsslachtoffers en slachtoffers van vredesmissies. </text:p>
                  </table:table-cell>
                </table:table-row>
                <table:table-row table:style-name="row">
                  <table:table-cell table:style-name="cell_frame_all" table:number-rows-spanned="1" table:number-columns-spanned="1">
                    <text:p text:style-name="table_al">Dodelijk ongeval inwoner </text:p>
                  </table:table-cell>
                  <table:table-cell table:style-name="cell_frame_all" table:number-rows-spanned="1" table:number-columns-spanned="1">
                    <text:p text:style-name="table_al">Bij een dodelijk ongeval zowel in onze gemeente als bij een dodelijk verongelukte inwoner van onze gemeente elders, neemt de burgemeester – indien gewenst – contact op (telefonisch of bezoek) met de nabestaanden. De politie kan de vraag of dit op prijs wordt gesteld in eerste instantie voorleggen aan de nabestaanden. </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het college van burgemeester en wethouders op 8 november 2022.</text:span></text:p>
            <text:p><text:span text:style-name="functie"/></text:p>
          </text:section>
          <text:section text:name="ondertekening_id1-3-2-3-2">
            <text:p><text:span text:style-name="functie"/></text:p>
            <text:p><text:span text:style-name="functie">8 november 2022,</text:span></text:p>
            <text:p><text:span text:style-name="functie"/></text:p>
          </text:section>
          <text:section text:name="ondertekening_id1-3-2-3-3">
            <text:p><text:span text:style-name="functie"/></text:p>
            <text:p><text:span text:style-name="functie">Burgemeester en wethouders van Berkelland,</text:span></text:p>
            <text:p><text:span text:style-name="functie"/></text:p>
          </text:section>
          <text:section text:name="ondertekening_id1-3-2-3-4">
            <text:p><text:span text:style-name="functie"/></text:p>
            <text:p><text:span text:style-name="functie">de secretaris,</text:span></text:p>
            <text:p><text:span text:style-name="functie">M.N.J. Broers </text:span></text:p>
            <text:p><text:span text:style-name="functie"/></text:p>
          </text:section>
          <text:section text:name="ondertekening_id1-3-2-3-5">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3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Onbekend</meta:user-defined>
    <meta:user-defined meta:name="OVERHEIDop.referentienummer">455388</meta:user-defined>
    <meta:user-defined meta:name="DCTERMS.alternative">Representatieregeling 2022</meta:user-defined>
    <dc:language>nl</dc:language>
    <meta:user-defined meta:name="OVERHEIDop.locatietype/OVERHEIDop.gebiedsmarkering">Gemeente</meta:user-defined>
    <meta:user-defined meta:name="DC.title">Representatieregeling 2022</meta:user-defined>
    <meta:user-defined meta:name="DCTERMS.W3CDTF/DCTERMS.available">2026-01-22</meta:user-defined>
    <meta:user-defined meta:name="DCTERMS.W3CDTF/OVERHEIDop.jaargang">2026</meta:user-defined>
    <meta:user-defined meta:name="OVERHEIDop.publicationIssue">28315</meta:user-defined>
    <meta:user-defined meta:name="OVERHEIDop.betreftRegeling">CVDR755711_1</meta:user-defined>
    <meta:user-defined meta:name="OVERHEIDop.GmbID/DC.identifier">gmb-2026-28315</meta:user-defined>
    <meta:user-defined meta:name="xs:date/OVERHEIDop.startdatum">2026-01-23</meta:user-defined>
    <meta:user-defined meta:name="OVERHEIDop.versieInformatie"/>
  </office:meta>
</office:document-meta>
</file>