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ot onderhoud aan 344 woningen, omgeving Maasplein in Utrecht, GU-Z2026-0058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086</text:p>
            <text:p text:style-name="common-al">Toelichting: het verrichten van groot onderhoud aan 344 woningen</text:p>
            <text:p text:style-name="common-al">Datum ontvangst aanvraag: 1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1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086</meta:user-defined>
    <meta:user-defined meta:name="DCTERMS.abstract">Toelichting: het verrichten van groot onderhoud aan 344 woningen</meta:user-defined>
    <dc:language>nl</dc:language>
    <meta:user-defined meta:name="OVERHEIDop.locatietype/OVERHEIDop.gebiedsmarkering">Vlak</meta:user-defined>
    <meta:user-defined meta:name="DC.title">Aanvraag omgevingsvergunning, het verrichten van groot onderhoud aan 344 woningen, omgeving Maasplein in Utrecht, GU-Z2026-0058086</meta:user-defined>
    <meta:user-defined meta:name="OVERHEIDop.datumEindeReactietermijn">2026-08-05</meta:user-defined>
    <meta:user-defined meta:name="OVERHEIDop.terinzageleggingBG">https://jeleefomgeving.nl/inzien/002220647/a9e7c462-fecb-4771-aff9-d2e8ce5b3acb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49</meta:user-defined>
    <meta:user-defined meta:name="OVERHEIDop.GmbID/DC.identifier">gmb-2026-283149</meta:user-defined>
    <meta:user-defined meta:name="OVERHEIDop.versieInformatie"/>
  </office:meta>
</office:document-meta>
</file>