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 aan de Oude Haven 2 in Sassenheim, Z2026-0000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om Café de Twee Wezen aan de Oude Haven 2 in Sassenheim langer geopend te mogen houden vanwege het WK-voetbal voor de nacht van 25 op 26 juni 2026 tot 04.00 uur. Ontheffing is gebaseerd op artikel 2:29 van de Algemene Plaatselijke Verordening Teylingen.</text:p>
              </text:list-item>
            </text:list>
            <text:p text:style-name="common-al">
            <text:span text:style-name="nadrukcur">Datum besluit: </text:span>11 juni 2026</text:p>
            <text:p text:style-name="common-al">
            <text:span text:style-name="nadrukcur">Uiterlijke reactiedatum: </text:span>23 juli 2026</text:p>
            <text:p text:style-name="common-al">Kenmerk besluit: Z2026-000013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1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82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 aan de Oude Haven 2 in Sassenheim, Z2026-0000138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8</meta:user-defined>
    <meta:user-defined meta:name="OVERHEIDop.GmbID/DC.identifier">gmb-2026-283148</meta:user-defined>
    <meta:user-defined meta:name="OVERHEIDop.versieInformatie"/>
  </office:meta>
</office:document-meta>
</file>