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54 woningen met commerciële ruimten en parkeergarage, Rotsoord 7, 3523CL Utrecht, GU-Z2026-0049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soord 7, 3523CL Utrecht</text:p>
            <text:p text:style-name="common-al">GU-Z2026-0049291</text:p>
            <text:p text:style-name="common-al">Toelichting: het bouwen van 54 woningen met commerciële ruimten en parkeergar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1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91</meta:user-defined>
    <meta:user-defined meta:name="DCTERMS.abstract">Toelichting: het bouwen van 54 woningen met commerciële ruimten en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54 woningen met commerciële ruimten en parkeergarage, Rotsoord 7, 3523CL Utrecht, GU-Z2026-0049291</meta:user-defined>
    <meta:user-defined meta:name="OVERHEIDop.datumEindeReactietermijn">2026-07-23</meta:user-defined>
    <meta:user-defined meta:name="OVERHEIDop.terinzageleggingBG">https://jeleefomgeving.nl/inzien/002220647/ddb2a0f6-b170-458c-b869-cda45198712f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4</meta:user-defined>
    <meta:user-defined meta:name="OVERHEIDop.GmbID/DC.identifier">gmb-2026-283144</meta:user-defined>
    <meta:user-defined meta:name="OVERHEIDop.versieInformatie"/>
  </office:meta>
</office:document-meta>
</file>