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Wittgensteinlaan 215 1062K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11-06-2026</text:p>
            <text:p text:style-name="common-al">Zaakadres: Wittgensteinlaan 215 1062KE Amsterdam</text:p>
            <text:p text:style-name="common-al">Zaaknummer: Z2026-019694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sdnw@amsterdam.nl?Subject=Dossiernummer Z2026-019694" xlink:type="simple">vthsdn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14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14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14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9694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Wittgensteinlaan 215 1062KE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143</meta:user-defined>
    <meta:user-defined meta:name="OVERHEIDop.GmbID/DC.identifier">gmb-2026-283143</meta:user-defined>
    <meta:user-defined meta:name="OVERHEIDop.versieInformatie"/>
  </office:meta>
</office:document-meta>
</file>