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ijzigen van een voorgevel kozijn aan de Ploegdreef 11, 7006 KK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loegdreef 11, 7006 KK Doetinchem</text:p>
            <text:p text:style-name="common-al">Omschrijving:			wijzigen van een voorgevel kozijn</text:p>
            <text:p text:style-name="common-al">Dossiernummer:		gD2604004890</text:p>
            <text:p text:style-name="common-al">Datum verzending:	11-06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314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4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4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890</meta:user-defined>
    <meta:user-defined meta:name="DCTERMS.abstract">Omgevingsvergunning verleend voor het wijzigen van een voorgevel kozijn aan de Ploegdreef 11, 7006 KK Doetinchem</meta:user-defined>
    <dc:language>nl</dc:language>
    <meta:user-defined meta:name="OVERHEIDop.locatietype/OVERHEIDop.gebiedsmarkering">Punt</meta:user-defined>
    <meta:user-defined meta:name="DC.title">Omgevingsvergunning verleend: wijzigen van een voorgevel kozijn aan de Ploegdreef 11, 7006 KK Doetinche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142</meta:user-defined>
    <meta:user-defined meta:name="OVERHEIDop.GmbID/DC.identifier">gmb-2026-283142</meta:user-defined>
    <meta:user-defined meta:name="OVERHEIDop.versieInformatie"/>
  </office:meta>
</office:document-meta>
</file>