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taweg 3 D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op het riool aan Voltaweg 3D, 4338 PS Middelburg</text:span>
          </text:p>
            <text:p text:style-name="common-al">
            
          </text:p>
            <text:p text:style-name="common-al">Zaaknummer:<text:span text:style-name="nadrukvet"> 068711236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op het riool </text:span>aan <text:span text:style-name="nadrukvet">Voltaweg 3 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6-2026</text:span>.  Zij neemt daarover waarschijnlijk voor <text:span text:style-name="nadrukvet">06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31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3650</meta:user-defined>
    <dc:language>nl</dc:language>
    <meta:user-defined meta:name="OVERHEIDop.locatietype/OVERHEIDop.gebiedsmarkering">Punt</meta:user-defined>
    <meta:user-defined meta:name="DC.title">Aanvraag omgevingsvergunning reguliere procedure Voltaweg 3 D, 4338 PS Midd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1</meta:user-defined>
    <meta:user-defined meta:name="OVERHEIDop.GmbID/DC.identifier">gmb-2026-283141</meta:user-defined>
    <meta:user-defined meta:name="OVERHEIDop.versieInformatie"/>
  </office:meta>
</office:document-meta>
</file>