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Jan Tinbergenweg 15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Ter hoogte van Jan Tinbergenweg 15,</text:span> wijzigen reeds verleende omgevingsvergunning voor plaatsen tweede batterij</text:p>
            <text:p text:style-name="last-al">
            <text:span text:style-name="nadrukcur">Verzonden 20 jan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31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394</meta:user-defined>
    <dc:language>nl</dc:language>
    <meta:user-defined meta:name="OVERHEIDop.locatietype/OVERHEIDop.gebiedsmarkering">Punt</meta:user-defined>
    <meta:user-defined meta:name="DC.title">Ter hoogte van Jan Tinbergenweg 15 OPSCHORTEN BESLISTERMIJN OMGEVINGSVERGUNNING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314</meta:user-defined>
    <meta:user-defined meta:name="OVERHEIDop.GmbID/DC.identifier">gmb-2026-28314</meta:user-defined>
    <meta:user-defined meta:name="OVERHEIDop.versieInformatie"/>
  </office:meta>
</office:document-meta>
</file>