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staande dakopbouw - Jac. P. Thijsselaan 94 2341P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ac. P. Thijsselaan 94 2341PD Oegstgeest - het uitbreiden van de bestaande dakopbouw (11-06-2026/ Z/26/23940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313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3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3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9403</meta:user-defined>
    <meta:user-defined meta:name="DCTERMS.abstract">het uitbreiden van de bestaande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de bestaande dakopbouw - Jac. P. Thijsselaan 94 2341PD Oegstgees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38</meta:user-defined>
    <meta:user-defined meta:name="OVERHEIDop.GmbID/DC.identifier">gmb-2026-283138</meta:user-defined>
    <meta:user-defined meta:name="OVERHEIDop.versieInformatie"/>
  </office:meta>
</office:document-meta>
</file>