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en plaatsen van een dakkapel op de locatie Oosterend 15, 1251HM te Laren, ingekomen 2 juni 2026 (zaaknummer OMG 2026-027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realiseren van een aanbouw en plaatsen van een dakkapel op de locatie Oosterend 15, 1251HM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313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3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3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anbouw en plaatsen van een dakkapel op de locatie Oosterend 15, 1251HM te Laren, ingekomen 2 juni 2026 (zaaknummer OMG 2026-0270)</meta:user-defined>
    <meta:user-defined meta:name="DCTERMS.W3CDTF/DCTERMS.available">2026-06-15</meta:user-defined>
    <meta:user-defined meta:name="DCTERMS.W3CDTF/OVERHEIDop.jaargang">2026</meta:user-defined>
    <meta:user-defined meta:name="OVERHEIDop.publicationIssue">283136</meta:user-defined>
    <meta:user-defined meta:name="OVERHEIDop.GmbID/DC.identifier">gmb-2026-283136</meta:user-defined>
    <meta:user-defined meta:name="OVERHEIDop.versieInformatie"/>
  </office:meta>
</office:document-meta>
</file>