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Zingerskamp 23, 1251PJ te Laren (zaaknummer OMG 2026-021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juni 2026. De gemeente geeft hiermee toestemming voor het aanleggen van een inrit op de locatie Zingerskamp 23, 1251P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313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Zingerskamp 23, 1251PJ te Laren (zaaknummer OMG 2026-0219)</meta:user-defined>
    <meta:user-defined meta:name="DCTERMS.W3CDTF/DCTERMS.available">2026-06-15</meta:user-defined>
    <meta:user-defined meta:name="DCTERMS.W3CDTF/OVERHEIDop.jaargang">2026</meta:user-defined>
    <meta:user-defined meta:name="OVERHEIDop.publicationIssue">283135</meta:user-defined>
    <meta:user-defined meta:name="OVERHEIDop.GmbID/DC.identifier">gmb-2026-283135</meta:user-defined>
    <meta:user-defined meta:name="OVERHEIDop.versieInformatie"/>
  </office:meta>
</office:document-meta>
</file>