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novatieroosters op de locatie Smidslaantje 6, 1251PX te Laren (zaaknummer OMG 2026-02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6. De gemeente geeft hiermee toestemming voor het plaatsen van renovatieroosters op de locatie Smidslaantje 6, 1251P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1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renovatieroosters op de locatie Smidslaantje 6, 1251PX te Laren (zaaknummer OMG 2026-0209)</meta:user-defined>
    <meta:user-defined meta:name="DCTERMS.W3CDTF/DCTERMS.available">2026-06-15</meta:user-defined>
    <meta:user-defined meta:name="DCTERMS.W3CDTF/OVERHEIDop.jaargang">2026</meta:user-defined>
    <meta:user-defined meta:name="OVERHEIDop.publicationIssue">283134</meta:user-defined>
    <meta:user-defined meta:name="OVERHEIDop.GmbID/DC.identifier">gmb-2026-283134</meta:user-defined>
    <meta:user-defined meta:name="OVERHEIDop.versieInformatie"/>
  </office:meta>
</office:document-meta>
</file>