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enenweg 2 a, 1261HX te Blaricum, het verbouwen van de woning (zaaknummer OMG 2026-0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bouwen van de woning op de locatie Venenweg 2 a, 1261HX te Blaricum.</text:p>
            <text:p text:style-name="common-al">
            <text:span text:style-name="nadrukvet">Wanneer neemt de gemeente een besluit over de aanvraag?</text:span>
          </text:p>
            <text:p text:style-name="common-al">Door de gemeente is op 11 juni 2026 besloten de beslistermijn op de aanvraag te verlengen met een termijn van maximaal zes weken.</text:p>
            <text:p text:style-name="common-al">Waarschijnlijk neemt de gemeente uiterlijk 24 jul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31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Venenweg 2 a, 1261HX te Blaricum, het verbouwen van de woning (zaaknummer OMG 2026-0175)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33</meta:user-defined>
    <meta:user-defined meta:name="OVERHEIDop.GmbID/DC.identifier">gmb-2026-283133</meta:user-defined>
    <meta:user-defined meta:name="OVERHEIDop.versieInformatie"/>
  </office:meta>
</office:document-meta>
</file>