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op de locatie Wakkerendijk 166 A, 3755DH te Eemnes (zaaknummer OMG 2025-054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1 juni 2026. De gemeente geeft hiermee toestemming voor het realiseren van een bijgebouw op de locatie Wakkerendijk 166 A, 3755DH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31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46</meta:user-defined>
    <dc:language>nl</dc:language>
    <meta:user-defined meta:name="DC.title">Toestemming voor het realiseren van een bijgebouw op de locatie Wakkerendijk 166 A, 3755DH te Eemnes (zaaknummer OMG 2025-0546)</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30</meta:user-defined>
    <meta:user-defined meta:name="OVERHEIDop.publicationIssue">283132</meta:user-defined>
    <meta:user-defined meta:name="OVERHEIDop.GmbID/DC.identifier">gmb-2026-283132</meta:user-defined>
    <meta:user-defined meta:name="OVERHEIDop.versieInformatie"/>
  </office:meta>
</office:document-meta>
</file>