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kfeest Groenoord 2026 op de locatie Jozef Oreliosingel te Schiedam op 27 juni 202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juni 2026 een vergunning verleend voor het organiseren van evenement Wijkfeest Groenoord 2026 op de locatie Jozef Oreliosingel te Schiedam op 27 juni 2026 van 13.00 uur tot 18.00 uur (opbouw op 27 juni 2026 vanaf 11.00 uur, afbouw op 27 juni 2026 tot 20.00 uur. Wijkfeest.</text:p>
            <text:p text:style-name="common-al">Vanaf 17 jun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1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Groenoord 2026 op 27 juni 2026</meta:user-defined>
    <dc:language>nl</dc:language>
    <meta:user-defined meta:name="OVERHEIDop.locatietype/OVERHEIDop.gebiedsmarkering">Weg</meta:user-defined>
    <meta:user-defined meta:name="DC.title">Verleende vergunning Wijkfeest Groenoord 2026 op de locatie Jozef Oreliosingel te Schiedam op 27 juni 2027</meta:user-defined>
    <meta:user-defined meta:name="DCTERMS.W3CDTF/DCTERMS.available">2026-06-17</meta:user-defined>
    <meta:user-defined meta:name="DCTERMS.W3CDTF/OVERHEIDop.jaargang">2026</meta:user-defined>
    <meta:user-defined meta:name="OVERHEIDop.publicationIssue">283131</meta:user-defined>
    <meta:user-defined meta:name="OVERHEIDop.GmbID/DC.identifier">gmb-2026-283131</meta:user-defined>
    <meta:user-defined meta:name="OVERHEIDop.versieInformatie"/>
  </office:meta>
</office:document-meta>
</file>