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uiten behandeling vergunning voorwerpen op- of aan de weg op locatie nabij Schapenweide 274, 6921SP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uni 2026 besloten de aanvraag met zaaknummer Z2026-00001023 voor een vergunning voorwerpen op- of aan de weg voor 8-6-26 t/m 10-7-26  op locatie nabij Schapenweide 274, 6921SP Duiven buiten behandeling te laten. De vergunning is buiten behandeling gelaten. Het besluit betreft de volgende onderdelen:</text:p>
            <text:list text:style-name="id1-3-2-1-1-2">
              <text:list-item text:style-override="id1-3-2-1-1-2-1">
                <text:number>•</text:number>
                <text:p text:style-name="al">Vergunning voorwerpen op of aan de 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common-al">Tegen het besluit kunt u beroep aantekenen. U dient daartoe een beroepschrift in te dienen bij de Team Bestuursrecht Arnhem, Postbus 9030 6800 EM Arnhem. U kunt ook digitaal beroep instellen bij de Rechtbank Gelderland op www.rechtspraak.nl. Daarvoor moet u wel beschikken over een elektronische handtekening (DigiD). Kijk op de website voor meer informatie en de precieze voorwaarden. De termijn voor het indienen van een beroepschrift bedraagt 6 weken en eindigt op 23 juli 2026. Voor meer informatie kunt u contact opnemen via omgevingsvergunning@1stroom.nl of telefoonnummer 088-695 30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83129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129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129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023</meta:user-defined>
    <meta:user-defined meta:name="DCTERMS.abstract">Betreft: besluit op locatie nabij Schapenweide 274, 6921SP Duiven</meta:user-defined>
    <dc:language>nl</dc:language>
    <meta:user-defined meta:name="OVERHEIDop.locatietype/OVERHEIDop.gebiedsmarkering">Vlak</meta:user-defined>
    <meta:user-defined meta:name="DC.title">Besluit buiten behandeling vergunning voorwerpen op- of aan de weg op locatie nabij Schapenweide 274, 6921SP Duiven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129</meta:user-defined>
    <meta:user-defined meta:name="OVERHEIDop.GmbID/DC.identifier">gmb-2026-283129</meta:user-defined>
    <meta:user-defined meta:name="OVERHEIDop.versieInformatie"/>
  </office:meta>
</office:document-meta>
</file>